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1.958cm" fo:margin-right="0cm" fo:margin-top="0cm" fo:margin-bottom="0.499cm" style:contextual-spacing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T5" style:family="text">
      <style:text-properties officeooo:rsid="0010e5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8 de mayo de 2014.</text:span></text:p>
      <text:p text:style-name="P4"/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50 DB)</text:span>, cuyo texto a continuación se transcribe:</text:p>
      <text:p text:style-name="P2"/>
      <text:p text:style-name="P2"/>
      <text:p text:style-name="P2"/>
      <text:p text:style-name="P12">“La Cámara de Diputados vería con agrado que el Poder Ejecutivo, a través del organismo que corresponda, informe sobre las medidas adoptadas en relación a los casos de leptospirosis acaecidos con motivo de la crisis hídrica sufrida en la ciudad de San Justo, lo siguiente: </text:p>
      <text:p text:style-name="P8"/>
      <text:p text:style-name="P9"><text:s/>1. Cu<text:span text:style-name="T5">á</text:span>les fueron las acciones preventivas que ha venido realizando el Ministerio de Salud de la Provincia en la zona, en lo que respecta a la temática de leptospirosis, y si las mismas han sido permanentes en su implementación; </text:p>
      <text:p text:style-name="P9"/>
      <text:p text:style-name="P9"><text:s/>2. Si la Municipalidad de San Justo actuó en tal sentido, y en concordancia con las acciones implementadas por el Ministerio de Salud de la Provincia; </text:p>
      <text:p text:style-name="P9"/>
      <text:p text:style-name="P9"><text:s/>3. Si se adoptaron acciones específicas y conjuntas entre organismos provinciales, municipales y sanitarios locales, a los fines de abordar la problemática; </text:p>
      <text:p text:style-name="P9"/>
      <text:p text:style-name="P9"><text:s/>4. Detalle las condiciones actuales de los afectados por el cuadro de leptospirosis; </text:p>
      <text:p text:style-name="P9"/>
      <text:p text:style-name="P9"/>
      <text:p text:style-name="P9"/>
      <text:p text:style-name="P9"/>
      <text:p text:style-name="P9"/>
      <text:p text:style-name="P10"><text:soft-page-break/><text:s/>5. Especifique si se han enviado partidas especiales de medicamentos necesarias para el tratamientos de personas en situación de riesgo.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8:48:18.931322358</dc:date>
    <meta:print-date>2014-05-12T10:56:31</meta:print-date>
    <meta:editing-cycles>8</meta:editing-cycles>
    <meta:editing-duration>PT23M</meta:editing-duration>
    <meta:generator>LibreOffice/4.2.3.3$Linux_X86_64 LibreOffice_project/420m0$Build-3</meta:generator>
    <meta:document-statistic meta:table-count="0" meta:image-count="1" meta:object-count="0" meta:page-count="2" meta:paragraph-count="14" meta:word-count="232" meta:character-count="1455" meta:non-whitespace-character-count="1217"/>
    <meta:user-defined meta:name="Información 1"/>
    <meta:user-defined meta:name="Información 2"/>
    <meta:user-defined meta:name="Información 3"/>
    <meta:user-defined meta:name="Información 4"/>
  </office:meta>
</office:document-meta>
</file>